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1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februari 2021 een besluit genomen op de aanvraag met zaaknummer 2021-002128 voor Kappen van een boom op locatie Min. Ruys de Beerenbrouckstraat 5, 5104KD Dongen.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in. Ruys de Beerenbrouckstraat 5, 5104KD Dongen</meta:user-defined>
    <dc:language>nl</dc:language>
    <meta:user-defined meta:name="OVERHEID.EPSG28992/DC.spatial">124431.22 404232.15</meta:user-defined>
    <meta:user-defined meta:name="DC.title">Kennisgeving besluit op aanvraag beschikking. Besluitdatum: 11 februari 2021</meta:user-defined>
    <meta:user-defined meta:name="OVERHEID.PostcodeHuisnummer/OVERHEIDop.postcodeHuisnummer">5104KD 5</meta:user-defined>
    <meta:user-defined meta:name="OVERHEIDop.straatnaam">Min. Ruys de Beerenbrouck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67</meta:user-defined>
    <meta:user-defined meta:name="OVERHEIDop.GmbID/DC.identifier">gmb-2021-54367</meta:user-defined>
    <meta:user-defined meta:name="OVERHEIDop.versieInformatie"/>
  </office:meta>
</office:document-meta>
</file>