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22 woningen - Bornsche Maten, plan Hofsted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22 woningen</text:p>
            <text:p text:style-name="common-al">Locatie: Bornsche Maten, plan Hofstede te Borne</text:p>
            <text:p text:style-name="common-al">Datum verzending: 18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ing omgevingsvergunning - bouwen van 22 woningen - Bornsche Maten, plan Hofstede,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65</meta:user-defined>
    <meta:user-defined meta:name="OVERHEIDop.GmbID/DC.identifier">gmb-2021-54365</meta:user-defined>
    <meta:user-defined meta:name="OVERHEIDop.versieInformatie"/>
  </office:meta>
</office:document-meta>
</file>