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omzetten van een bedrijfswoning naar plattelandswoning - 5e Hemmelhorst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omzetten van een bedrijfswoning naar plattelandswoning</text:p>
            <text:p text:style-name="common-al">Locatie: 5<text:span text:style-name="sup">e</text:span> Hemmelhorst 4 te Borne</text:p>
            <text:p text:style-name="common-al">Datum verzending: 18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50817.587 481065.1</meta:user-defined>
    <meta:user-defined meta:name="DC.title">Gemeente Borne - verlening omgevingsvergunning - omzetten van een bedrijfswoning naar plattelandswoning - 5e Hemmelhorst 4, Borne</meta:user-defined>
    <meta:user-defined meta:name="OVERHEID.PostcodeHuisnummer/OVERHEIDop.postcodeHuisnummer">7623AS 4</meta:user-defined>
    <meta:user-defined meta:name="OVERHEIDop.straatnaam">5e Hemmelhorst</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61</meta:user-defined>
    <meta:user-defined meta:name="OVERHEIDop.GmbID/DC.identifier">gmb-2021-54361</meta:user-defined>
    <meta:user-defined meta:name="OVERHEIDop.versieInformatie"/>
  </office:meta>
</office:document-meta>
</file>