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Midden- en West-Brabant van 16 maart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 vaststelling van de Noodverordening COVID-19 veiligheidsregio Midden- en West-Brabant van 26 maart 2020 is Noodverordening COVID-19 veiligheidsregio Midden- en West-Brabant van 16 maart 2020 ingetrokken. Dit is op 26 maart 2020 rechtgeldig door de veiligheidsregio Midden- en West-Brabant bekend gemaakt. Per abuis is dat niet correct verwerkt in het regelingenbestand. Door deze bekendmaking is dat herst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Zorg en gezondheid | Organisatie en beleid</meta:user-defined>
    <meta:user-defined meta:name="DC.source">artikel 39 van de Wet veiligheidsregio’s]|[1.0:c:BWBR0027466&amp;artikel=39&amp;g=2021-01-01</meta:user-defined>
    <dc:language>nl</dc:language>
    <meta:user-defined meta:name="OVERHEID.Gemeente/DC.spatial">Oisterwijk</meta:user-defined>
    <meta:user-defined meta:name="DC.title">Intrekking Noodverordening COVID-19 veiligheidsregio Midden- en West-Brabant van 16 maart 2020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36</meta:user-defined>
    <meta:user-defined meta:name="OVERHEIDop.betreftRegeling">CVDR382378_1</meta:user-defined>
    <meta:user-defined meta:name="OVERHEIDop.betreftRegeling">CVDR638333_1</meta:user-defined>
    <meta:user-defined meta:name="OVERHEIDop.GmbID/DC.identifier">gmb-2021-5436</meta:user-defined>
    <meta:user-defined meta:name="OVERHEIDop.versieInformatie"/>
  </office:meta>
</office:document-meta>
</file>