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Dr. Nuijensstraat 62, West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14 januari 2021 voor verlagen van het waterpeil van de sloot op het adres Dr. Nuijensstraat 62, Westwoud ingetrokken.</text:p>
            <text:p text:style-name="common-al"/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4356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35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35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8453.64 522138.219</meta:user-defined>
    <meta:user-defined meta:name="DC.title">Ingetrokken omgevingsaanvraag Dr. Nuijensstraat 62, Westwoud</meta:user-defined>
    <meta:user-defined meta:name="OVERHEID.PostcodeHuisnummer/OVERHEIDop.postcodeHuisnummer">1617KD 62</meta:user-defined>
    <meta:user-defined meta:name="OVERHEIDop.straatnaam">Dr.Nuijensstraat</meta:user-defined>
    <meta:user-defined meta:name="OVERHEIDop.woonplaats">Westwoud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356</meta:user-defined>
    <meta:user-defined meta:name="OVERHEIDop.GmbID/DC.identifier">gmb-2021-54356</meta:user-defined>
    <meta:user-defined meta:name="OVERHEIDop.versieInformatie"/>
  </office:meta>
</office:document-meta>
</file>