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ldstraat 33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9 februari 2021 een besluit genomen op de aanvraag omgevingsvergunning voor het aanbouwen van een carport aan de westzijde van de woning op de locatie Veldstraat 33 te Helden. De aanvraag is geregistreerd onder zaaknummer 1894/2020/2328570.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20 februari 2021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0 februari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4355</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355</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355</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7383.18 370422.16</meta:user-defined>
    <meta:user-defined meta:name="DC.title">verleende omgevingsvergunning Veldstraat 33 te Helden</meta:user-defined>
    <meta:user-defined meta:name="OVERHEID.PostcodeHuisnummer/OVERHEIDop.postcodeHuisnummer">5988AK 33</meta:user-defined>
    <meta:user-defined meta:name="OVERHEIDop.straatnaam">Veldstraat</meta:user-defined>
    <meta:user-defined meta:name="OVERHEIDop.woonplaats">Helden</meta:user-defined>
    <meta:user-defined meta:name="DCTERMS.W3CDTF/DCTERMS.available">2021-02-23</meta:user-defined>
    <meta:user-defined meta:name="DCTERMS.W3CDTF/OVERHEIDop.jaargang">2021</meta:user-defined>
    <meta:user-defined meta:name="OVERHEIDop.publicationIssue">54355</meta:user-defined>
    <meta:user-defined meta:name="OVERHEIDop.GmbID/DC.identifier">gmb-2021-54355</meta:user-defined>
    <meta:user-defined meta:name="OVERHEIDop.versieInformatie"/>
  </office:meta>
</office:document-meta>
</file>