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-omgevingsvergunning Norgerweg 158 te Yde; het bouwen van een afdak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burgemeester en wethouders van Tynaarlo heeft onderstaand besluit genomen</text:p>
            <text:p text:style-name="tussenkopcur">Locatie : Norgerweg 158 te Yde</text:p>
            <text:p text:style-name="tussenkopcur">Omschrijving : Intrekking vergunning voor het bouwen van een afdak op het perceel Norgerweg 158 te Yde</text:p>
            <text:p text:style-name="tussenkopcur">Verzonden : 5 januari 2021</text:p>
            <text:p text:style-name="tussenkopcur">Kenmerk : Z1057445</text:p>
          </text:section>
        </text:section>
        <text:section text:name="regeling-sluiting_id1-3-2-3" text:style-name="regeling-sluiting">
          <text:section text:name="ondertekening_id1-3-2-3-1">
            <text:p><text:span text:style-name="functie">Tegen dit besluit kan bezwaar worden gemaakt door belanghebbend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435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35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35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Huisvesting | Organisatie en beleid</meta:user-defined>
    <meta:user-defined meta:name="DC.source">N.v.t.</meta:user-defined>
    <dc:language>nl</dc:language>
    <meta:user-defined meta:name="OVERHEID.EPSG28992/DC.spatial">235151.273 570116.25</meta:user-defined>
    <meta:user-defined meta:name="DC.title">Besluit intrekking-omgevingsvergunning Norgerweg 158 te Yde; het bouwen van een afdak</meta:user-defined>
    <meta:user-defined meta:name="OVERHEID.PostcodeHuisnummer/OVERHEIDop.postcodeHuisnummer">9494PD 158</meta:user-defined>
    <meta:user-defined meta:name="OVERHEIDop.straatnaam">Norgerweg</meta:user-defined>
    <meta:user-defined meta:name="OVERHEIDop.woonplaats">Yde</meta:user-defined>
    <meta:user-defined meta:name="DCTERMS.W3CDTF/DCTERMS.available">2021-01-07</meta:user-defined>
    <meta:user-defined meta:name="DCTERMS.W3CDTF/OVERHEIDop.jaargang">2021</meta:user-defined>
    <meta:user-defined meta:name="OVERHEIDop.publicationIssue">5435</meta:user-defined>
    <meta:user-defined meta:name="OVERHEIDop.GmbID/DC.identifier">gmb-2021-5435</meta:user-defined>
    <meta:user-defined meta:name="OVERHEIDop.versieInformatie"/>
  </office:meta>
</office:document-meta>
</file>