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een besluit genomen op de aanvraag met zaaknummer 2020-002327 voor VOF De Gouden Leeuw Wijziging drank en horeca vergunning op locatie Sint Josephstraat 107 Dongen. De vergunning is {verleend. Het besluit betreft de volgende activiteiten:</text:p>
            <text:list text:style-name="id1-3-2-1-1-2">
              <text:list-item text:style-override="id1-3-2-1-1-2-1">
                <text:number>•</text:number>
                <text:p text:style-name="al">Wijziging drank en horeca vergunning Sint josephstraat 107</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int Josephstraat 107 Dongen</meta:user-defined>
    <dc:language>nl</dc:language>
    <meta:user-defined meta:name="OVERHEID.EPSG28992/DC.spatial">124546.77 403992.18</meta:user-defined>
    <meta:user-defined meta:name="DC.title">Besluit op aanvraag. Besluitdatum: 15 februari 2021</meta:user-defined>
    <meta:user-defined meta:name="OVERHEID.PostcodeHuisnummer/OVERHEIDop.postcodeHuisnummer">5104EB 107</meta:user-defined>
    <meta:user-defined meta:name="OVERHEIDop.straatnaam">Sint Joseph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40</meta:user-defined>
    <meta:user-defined meta:name="OVERHEIDop.GmbID/DC.identifier">gmb-2021-54340</meta:user-defined>
    <meta:user-defined meta:name="OVERHEIDop.versieInformatie"/>
  </office:meta>
</office:document-meta>
</file>