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alsdijk 8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hooiberg met aanbouw, Aalsdijk 8, 4115 LN in Asch (11-02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33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1005</meta:user-defined>
    <dc:language>nl</dc:language>
    <meta:user-defined meta:name="OVERHEID.EPSG28992/DC.spatial">151644 438316</meta:user-defined>
    <meta:user-defined meta:name="DC.title">Omgevingsvergunning aangevraagd, Aalsdijk 8 in Asch</meta:user-defined>
    <meta:user-defined meta:name="OVERHEID.PostcodeHuisnummer/OVERHEIDop.postcodeHuisnummer">4115LN 8</meta:user-defined>
    <meta:user-defined meta:name="OVERHEIDop.straatnaam">Aalsdijk</meta:user-defined>
    <meta:user-defined meta:name="OVERHEIDop.woonplaats">Asch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332</meta:user-defined>
    <meta:user-defined meta:name="OVERHEIDop.GmbID/DC.identifier">gmb-2021-54332</meta:user-defined>
    <meta:user-defined meta:name="OVERHEIDop.versieInformatie"/>
  </office:meta>
</office:document-meta>
</file>