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2 febr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is een melding ontvangen waarvoor geen vergunningsplicht geldt voor de locatie Kalmanstraat 5. De melding is geregistreerd onder zaaknummer 2021-002599. De melding betreft:</text:p>
            <text:p text:style-name="common-al">het plaatsen van een container vanaf 20-02-2021 tot 06-03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33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3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3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lmanstraat 5</meta:user-defined>
    <dc:language>nl</dc:language>
    <meta:user-defined meta:name="OVERHEID.EPSG28992/DC.spatial">122963.16 405091.43</meta:user-defined>
    <meta:user-defined meta:name="DC.title">Ontvangst melding. Ontvangstdatum: 12 februari 2021</meta:user-defined>
    <meta:user-defined meta:name="OVERHEID.PostcodeHuisnummer/OVERHEIDop.postcodeHuisnummer">5102BM 9</meta:user-defined>
    <meta:user-defined meta:name="OVERHEIDop.straatnaam">Kalmanstraat</meta:user-defined>
    <meta:user-defined meta:name="OVERHEIDop.woonplaats">Don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330</meta:user-defined>
    <meta:user-defined meta:name="OVERHEIDop.GmbID/DC.identifier">gmb-2021-54330</meta:user-defined>
    <meta:user-defined meta:name="OVERHEIDop.versieInformatie"/>
  </office:meta>
</office:document-meta>
</file>