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uitweg - Veldovenweg 14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uitweg</text:p>
            <text:p text:style-name="common-al">Locatie: Veldovenweg 14a te Borne</text:p>
            <text:p text:style-name="common-al">Datum verzending: 12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79.136 478906.25</meta:user-defined>
    <meta:user-defined meta:name="DC.title">Gemeente Borne - verlening omgevingsvergunning - aanleggen van een uitweg - Veldovenweg 14a, Borne</meta:user-defined>
    <meta:user-defined meta:name="OVERHEID.PostcodeHuisnummer/OVERHEIDop.postcodeHuisnummer">7621GR 7</meta:user-defined>
    <meta:user-defined meta:name="OVERHEIDop.straatnaam">Veldovenweg</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27</meta:user-defined>
    <meta:user-defined meta:name="OVERHEIDop.GmbID/DC.identifier">gmb-2021-54327</meta:user-defined>
    <meta:user-defined meta:name="OVERHEIDop.versieInformatie"/>
  </office:meta>
</office:document-meta>
</file>