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vergroten van de garage - Sonnebeld 40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>Voor: het vergroten van de garage</text:p>
            <text:p text:style-name="common-al">Locatie: Sonnebeld 40 te Borne</text:p>
            <text:p text:style-name="common-al">Datum ontvangst: 10 december 2020</text:p>
            <text:p text:style-name="common-al">Datum intrekking: 16 februar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431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1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1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49511.318 480561.218</meta:user-defined>
    <meta:user-defined meta:name="DC.title">Gemeente Borne - ingetrokken aanvraag omgevingsvergunning - vergroten van de garage - Sonnebeld 40, Borne</meta:user-defined>
    <meta:user-defined meta:name="OVERHEID.PostcodeHuisnummer/OVERHEIDop.postcodeHuisnummer">7623ZH 40</meta:user-defined>
    <meta:user-defined meta:name="OVERHEIDop.straatnaam">Sonnebeld</meta:user-defined>
    <meta:user-defined meta:name="OVERHEIDop.woonplaats">Born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316</meta:user-defined>
    <meta:user-defined meta:name="OVERHEIDop.GmbID/DC.identifier">gmb-2021-54316</meta:user-defined>
    <meta:user-defined meta:name="OVERHEIDop.versieInformatie"/>
  </office:meta>
</office:document-meta>
</file>