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februari 2021</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ontvangen voor inrit aanleggen op locatie achterkant Gerardus Majellastrat 49. De aanvraag is geregistreerd onder zaaknummer 2021-002938. De aanvraag betreft de volgende activiteiten:</text:p>
            <text:p text:style-name="common-al">het aanleggen van een inri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1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chterkant Gerardus Majellastraat 49</meta:user-defined>
    <dc:language>nl</dc:language>
    <meta:user-defined meta:name="OVERHEID.EPSG28992/DC.spatial">123705.82 404142.74</meta:user-defined>
    <meta:user-defined meta:name="DC.title">Ontvangst aanvraag op 18 februari 2021</meta:user-defined>
    <meta:user-defined meta:name="OVERHEID.PostcodeHuisnummer/OVERHEIDop.postcodeHuisnummer">5104HN 68</meta:user-defined>
    <meta:user-defined meta:name="OVERHEIDop.straatnaam">Kardinaal van Rossum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13</meta:user-defined>
    <meta:user-defined meta:name="OVERHEIDop.GmbID/DC.identifier">gmb-2021-54313</meta:user-defined>
    <meta:user-defined meta:name="OVERHEIDop.versieInformatie"/>
  </office:meta>
</office:document-meta>
</file>