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ne - aanvraag omgevingsvergunning - bouwen van een aanbouw - Klippenweg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Rectificatie</text:p>
            <text:p text:style-name="common-al">Voor: het bouwen van een aanbouw</text:p>
            <text:p text:style-name="common-al">Locatie: Klippenweg 15 te Borne</text:p>
            <text:p text:style-name="common-al">Datum ontvangst: 28 jan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31 480044</meta:user-defined>
    <meta:user-defined meta:name="DC.title">Rectificatie: Gemeente Borne - aanvraag omgevingsvergunning - bouwen van een aanbouw - Klippenweg 15, Borne</meta:user-defined>
    <meta:user-defined meta:name="OVERHEID.PostcodeHuisnummer/OVERHEIDop.postcodeHuisnummer">7622EV 15</meta:user-defined>
    <meta:user-defined meta:name="OVERHEIDop.straatnaam">Klippenweg</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12</meta:user-defined>
    <meta:user-defined meta:name="OVERHEIDop.GmbID/DC.identifier">gmb-2021-54312</meta:user-defined>
    <meta:user-defined meta:name="OVERHEIDop.versieInformatie"/>
  </office:meta>
</office:document-meta>
</file>