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randveilig gebruik van het zwembad - ‘t Wooldrik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randveilig gebruik van het zwembad</text:p>
            <text:p text:style-name="common-al">Locatie: ‘t Wooldrik 3 te Borne</text:p>
            <text:p text:style-name="common-al">Datum ontvangst: 15 febr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00.265 480122.679</meta:user-defined>
    <meta:user-defined meta:name="DC.title">Gemeente Borne - aanvraag omgevingsvergunning - brandveilig gebruik van het zwembad - ‘t Wooldrik 3, Borne</meta:user-defined>
    <meta:user-defined meta:name="OVERHEID.PostcodeHuisnummer/OVERHEIDop.postcodeHuisnummer">7621AH 3</meta:user-defined>
    <meta:user-defined meta:name="OVERHEIDop.straatnaam">'t Wooldrik</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03</meta:user-defined>
    <meta:user-defined meta:name="OVERHEIDop.GmbID/DC.identifier">gmb-2021-54303</meta:user-defined>
    <meta:user-defined meta:name="OVERHEIDop.versieInformatie"/>
  </office:meta>
</office:document-meta>
</file>