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portlaan 27 7671 JV Vriezenveen aanvraag plaatsen dakkapel (ontvangen 28-12-2020, zaaknummer 1700ESUITE6196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portlaan 27 7671JV Vriezenveen</text:p>
            <text:p text:style-name="common-al">Project: aanvraag plaatsen dakkapel</text:p>
            <text:p text:style-name="common-al">Ingekomen: 28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plaatsen dakkapel</meta:user-defined>
    <dc:language>nl</dc:language>
    <meta:user-defined meta:name="OVERHEID.EPSG28992/DC.spatial">237457.00019557 490853.000462814</meta:user-defined>
    <meta:user-defined meta:name="DC.title">Gemeente Twenterand - aanvraag omgevingsvergunning, Sportlaan 27 7671 JV Vriezenveen aanvraag plaatsen dakkapel (ontvangen 28-12-2020, zaaknummer 1700ESUITE619642020)</meta:user-defined>
    <meta:user-defined meta:name="OVERHEID.PostcodeHuisnummer/OVERHEIDop.postcodeHuisnummer">7671JV 27</meta:user-defined>
    <meta:user-defined meta:name="OVERHEIDop.straatnaam">Sportlaan</meta:user-defined>
    <meta:user-defined meta:name="OVERHEIDop.woonplaats">Vriezen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543</meta:user-defined>
    <meta:user-defined meta:name="OVERHEIDop.GmbID/DC.identifier">gmb-2021-543</meta:user-defined>
    <meta:user-defined meta:name="OVERHEIDop.versieInformatie"/>
  </office:meta>
</office:document-meta>
</file>