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jgoord 5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21 de volgende aanvraag voor een omgevingsvergunning hebben ontvangen:</text:p>
            <text:p text:style-name="common-al">Stijgoord 5 (nabij) Lochem, het aanleggen van een parkeervoorziening, nr. 2021-19458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29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580</meta:user-defined>
    <dc:language>nl</dc:language>
    <meta:user-defined meta:name="OVERHEID.EPSG28992/DC.spatial">226044.693 464404.908</meta:user-defined>
    <meta:user-defined meta:name="DC.title">Aangevraagde omgevingsvergunning Stijgoord 5 (nabij) Lochem</meta:user-defined>
    <meta:user-defined meta:name="OVERHEID.PostcodeHuisnummer/OVERHEIDop.postcodeHuisnummer">7241XA 5</meta:user-defined>
    <meta:user-defined meta:name="OVERHEIDop.straatnaam">Stijgoord</meta:user-defined>
    <meta:user-defined meta:name="OVERHEIDop.woonplaats">Lo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4291</meta:user-defined>
    <meta:user-defined meta:name="OVERHEIDop.GmbID/DC.identifier">gmb-2021-54291</meta:user-defined>
    <meta:user-defined meta:name="OVERHEIDop.versieInformatie"/>
  </office:meta>
</office:document-meta>
</file>