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: Ontheffing geluidshinder voor werkzaamheden op verschillende perro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Coevorden maakt bekend dat er op grond van artikel 4:6 lid 2 van de Algemene plaatselijke verordening Coevorden 2017 een ontheffing geluidshinder verleend is voor werkzaamheden aanverschillende perrons in Coevorden. De werkzaamheden zijn gepland op Maandag 12 april 2021 vanaf 22:00 uur t/m dinsdag 13 april 2021 om 06:00 uur; Dinsdag 13 april 2021 vanaf 22:00 uur t/m woensdag 14 april 2021 om 06:00 uur; Woensdag 14 april 2021 vanaf 22:00 uur t/m donderdag 15 april 2021 om 06:00 uur; • Donderdag 15 april 2021 vanaf 22:00 uur t/m vrijdag 16 april 2021 om 06:00 uur.</text:p>
            <text:p text:style-name="common-al"/>
            <text:p text:style-name="common-al">Verzonden op 18 februari 2021</text:p>
            <text:p text:style-name="common-al"/>
            <text:p text:style-name="common-al">Kenmerk 13178-2021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product/bezwaarschrift-indienen" xlink:type="simple">www.coevorden.nl/product/bezwaarschrift-indienen</text:a>.</text:p>
            <text:p text:style-name="common-al"/>
            <text:p text:style-name="common-al"/>
            <text:p text:style-name="last-al">Coevorden, 19 febr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54287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287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287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46222.975 520409.436</meta:user-defined>
    <meta:user-defined meta:name="DC.title">Coevorden: Ontheffing geluidshinder voor werkzaamheden op verschillende perrons</meta:user-defined>
    <meta:user-defined meta:name="OVERHEID.PostcodeHuisnummer/OVERHEIDop.postcodeHuisnummer">7741KB 20</meta:user-defined>
    <meta:user-defined meta:name="OVERHEIDop.straatnaam">Parallelweg</meta:user-defined>
    <meta:user-defined meta:name="OVERHEIDop.woonplaats">Coevorden</meta:user-defined>
    <meta:user-defined meta:name="DCTERMS.W3CDTF/DCTERMS.available">2021-02-23</meta:user-defined>
    <meta:user-defined meta:name="DCTERMS.W3CDTF/OVERHEIDop.jaargang">2021</meta:user-defined>
    <meta:user-defined meta:name="OVERHEIDop.publicationIssue">54287</meta:user-defined>
    <meta:user-defined meta:name="OVERHEIDop.GmbID/DC.identifier">gmb-2021-54287</meta:user-defined>
    <meta:user-defined meta:name="OVERHEIDop.versieInformatie"/>
  </office:meta>
</office:document-meta>
</file>