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ouwen Landbouwstraat 21, 23, 25, 27, 29, 31, 33 en 35 en Tuunterstraat 43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ndbouwstraat 21, 23, 25, 27, 29, 31, 33 en 35 en Tuunterstraat 43, zaaknummer 209165</text:p>
            <text:p text:style-name="common-al">Voor: bouwen 9 woningen, datum besluit en verzending: 18-02-2021</text:p>
            <text:p text:style-name="common-al"/>
            <text:p text:style-name="common-al">
            <text:span text:style-name="nadrukvet">Besluit hogere grenswaarde Wet geluidhinder</text:span>
          </text:p>
            <text:p text:style-name="common-al">Op grond van de onderzoeksresultaten overwegen wij - overeenkomstig artikel 4.9 en 4.10 van het Besluit geluidhinder - dat de maximale toegestane grenswaarde van 68 dB niet wordt overschreden en dat vanwege stedenbouwkundige en financiële redenen geen maatregelen mogelijk zijn om de geluidsbelasting van de nieuw te bouwen woningen terug te brengen tot 55 dB. </text:p>
            <text:p text:style-name="common-al">Verder overwegen wij dat aangetoond is dat voldaan wordt aan de voorwaarden in het gemeentelijk geluidbeleid.</text:p>
            <text:p text:style-name="common-al">
            <text:span text:style-name="nadrukvet"/>
          </text:p>
            <text:p text:style-name="common-al">Gelet op bovenstaande overwegingen en het bij dit besluit horende akoestisch onderzoek Plan van Tuunte Tuunterstraat te Winterswijk, projectnummer 20.059, datum 30 april 2020, besluit het college van burgemeester en wethouders van de gemeente Winterswijk op grond van artikel 110a van de Wet geluidhinder voor de realisatie van het plan Hof van Tuunte de volgende waarden voor de ten hoogste toelaatbare geluidsbelasting vast te stellen:</text:p>
            <text:p text:style-name="common-al"/>
            <text:list text:style-name="id1-3-2-1-1-19">
              <text:list-item text:style-override="id1-3-2-1-1-19-1">
                <text:number>1.</text:number>
                <text:p text:style-name="al">60 dB op de zuid en zuidoost gevel woningen Landbouwstraat 23 tot 29 </text:p>
              </text:list-item>
              <text:list-item text:style-override="id1-3-2-1-1-19-2">
                <text:number>2.</text:number>
                <text:p text:style-name="al">61 dB op de zuid en zuidoost gevel van woning Landbouwstraat 21  </text:p>
              </text:list-item>
            </text:list>
            <text:p text:style-name="common-al">De vermelde hogere grenswaarden zijn inclusief de aftrek op grond van artikel 110g van de Wet geluidhinder.</text:p>
            <text:p text:style-name="common-al">
            <text:span text:style-name="nadrukvet"/>
            <text:span text:style-name="nadrukvet"/>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22.933 443413.345</meta:user-defined>
    <meta:user-defined meta:name="DC.title">Verleende omgevingsvergunning bouwen Landbouwstraat 21, 23, 25, 27, 29, 31, 33 en 35 en Tuunterstraat 43 en Besluit hogere grenswaarde Wet geluidhinder</meta:user-defined>
    <meta:user-defined meta:name="OVERHEID.PostcodeHuisnummer/OVERHEIDop.postcodeHuisnummer">7101EE 39</meta:user-defined>
    <meta:user-defined meta:name="OVERHEIDop.straatnaam">Tuunterstraat</meta:user-defined>
    <meta:user-defined meta:name="OVERHEIDop.woonplaats">Winterswijk</meta:user-defined>
    <meta:user-defined meta:name="DCTERMS.W3CDTF/DCTERMS.available">2021-02-23</meta:user-defined>
    <meta:user-defined meta:name="DCTERMS.W3CDTF/OVERHEIDop.jaargang">2021</meta:user-defined>
    <meta:user-defined meta:name="OVERHEIDop.publicationIssue">54285</meta:user-defined>
    <meta:user-defined meta:name="OVERHEIDop.GmbID/DC.identifier">gmb-2021-54285</meta:user-defined>
    <meta:user-defined meta:name="OVERHEIDop.versieInformatie"/>
  </office:meta>
</office:document-meta>
</file>