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antoor- en toiletunit op het perceel De Grif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februari 2021 een besluit genomen op de aanvraag met zaaknummer Z/21/628885 voor een Omgevingsvergunning voor het tijdelijk plaatsen van een kantoor- en toiletunit op locatie De Grift 3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28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antoor- en toiletunit</meta:user-defined>
    <dc:language>nl</dc:language>
    <meta:user-defined meta:name="OVERHEID.EPSG28992/DC.spatial">212553.89 511499.44</meta:user-defined>
    <meta:user-defined meta:name="DC.title">Kennisgeving besluit op aanvraag voor het tijdelijk plaatsen van een kantoor- en toiletunit op het perceel De Grift 36 in Nieuwleusen</meta:user-defined>
    <meta:user-defined meta:name="OVERHEID.PostcodeHuisnummer/OVERHEIDop.postcodeHuisnummer">7711EJ 36</meta:user-defined>
    <meta:user-defined meta:name="OVERHEIDop.straatnaam">De Grift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82</meta:user-defined>
    <meta:user-defined meta:name="OVERHEIDop.GmbID/DC.identifier">gmb-2021-54282</meta:user-defined>
    <meta:user-defined meta:name="OVERHEIDop.versieInformatie"/>
  </office:meta>
</office:document-meta>
</file>