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regeling Capelle aan den IJssel 20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Capelle aan den IJssel maakt bekend dat zij in de vergadering van 9 februari 2021 heeft besloten om:</text:p>
            <text:list text:style-name="id1-3-2-2-1-3">
              <text:list-item text:style-override="id1-3-2-2-1-3-1">
                <text:number>-</text:number>
                <text:p text:style-name="al">De machtiging aan het unithoofd Veiligheid om de meldingen op grond van artikel 2.3 van de Algemene plaatselijke verordening Capelle aan den IJssel 2018 af te doen, in te trekken.</text:p>
              </text:list-item>
              <text:list-item text:style-override="id1-3-2-2-1-3-2">
                <text:number>-</text:number>
                <text:p text:style-name="al">De machtiging om de meldingen op grond van artikel 2.3 van de Algemene plaatselijke verordening Capelle aan den IJssel 2018 af te handelen, te verlenen aan het unithoofd VTH.</text:p>
              </text:list-item>
              <text:list-item text:style-override="id1-3-2-2-1-3-3">
                <text:number>-</text:number>
                <text:p text:style-name="al">Dit besluit in werking te laten treden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an Capelle aan den IJssel,</text:span></text:p>
            <text:p><text:span text:style-name="functie">De gemeentesecretaris,</text:span></text:p>
          </text:section>
          <text:section text:name="ondertekening_id1-3-2-3-2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28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echt | Organisatie en beleid</meta:user-defined>
    <meta:user-defined meta:name="DC.source">N.v.t.</meta:user-defined>
    <meta:user-defined meta:name="OVERHEIDop.referentienummer">419533</meta:user-defined>
    <meta:user-defined meta:name="DCTERMS.alternative">Wijziging Mandaatregeling Capelle aan den IJssel 2011</meta:user-defined>
    <dc:language>nl</dc:language>
    <meta:user-defined meta:name="OVERHEID.Gemeente/DC.spatial">Capelle aan den IJssel</meta:user-defined>
    <meta:user-defined meta:name="DC.title">Wijziging Mandaatregeling Capelle aan den IJssel 2011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81</meta:user-defined>
    <meta:user-defined meta:name="OVERHEIDop.betreftRegeling">CVDR654538_1</meta:user-defined>
    <meta:user-defined meta:name="OVERHEIDop.GmbID/DC.identifier">gmb-2021-54281</meta:user-defined>
    <meta:user-defined meta:name="xs:date/OVERHEIDop.startdatum">2021-02-24</meta:user-defined>
    <meta:user-defined meta:name="OVERHEIDop.versieInformatie"/>
  </office:meta>
</office:document-meta>
</file>