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ooerheideweg 3 in Bergeijk, veranderen van het bedrijf (wijziging vloersysteem stal 4 naar BWL 2010.35.V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52</text:p>
            <text:p text:style-name="common-al">Meldingsdatum: 15 februari 2021</text:p>
            <text:p text:style-name="common-al">Omschrijving: Looerheideweg 3 in Bergeijk, veranderen van het bedrijf (wijziging vloersysteem stal 4 naar BWL 2010.35.V7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27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38.03 367748.4</meta:user-defined>
    <meta:user-defined meta:name="DC.title">Ingekomen milieumelding, Looerheideweg 3 in Bergeijk, veranderen van het bedrijf (wijziging vloersysteem stal 4 naar BWL 2010.35.V7)</meta:user-defined>
    <meta:user-defined meta:name="OVERHEID.PostcodeHuisnummer/OVERHEIDop.postcodeHuisnummer">5571TZ 3</meta:user-defined>
    <meta:user-defined meta:name="OVERHEIDop.straatnaam">Looerheideweg</meta:user-defined>
    <meta:user-defined meta:name="OVERHEIDop.woonplaats">Bergeij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79</meta:user-defined>
    <meta:user-defined meta:name="OVERHEIDop.GmbID/DC.identifier">gmb-2021-54279</meta:user-defined>
    <meta:user-defined meta:name="OVERHEIDop.versieInformatie"/>
  </office:meta>
</office:document-meta>
</file>