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nnedylaan 5 in Bergeijk, verbouwen van een woning (dakopbouw, carport, vernieuwen gevels en interne wijzi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89</text:p>
            <text:p text:style-name="common-al">Omschrijving: Kennedylaan 5 in Bergeijk, verbouwen van een woning (dakopbouw, carport, vernieuwen gevels en interne wijziging)</text:p>
            <text:p text:style-name="common-al">Dit besluit ligt vanaf 20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27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7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7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42 369887</meta:user-defined>
    <meta:user-defined meta:name="DC.title">verleende reguliere omgevingsvergunning, Kennedylaan 5 in Bergeijk, verbouwen van een woning (dakopbouw, carport, vernieuwen gevels en interne wijziging)</meta:user-defined>
    <meta:user-defined meta:name="OVERHEID.PostcodeHuisnummer/OVERHEIDop.postcodeHuisnummer">5571KB 5</meta:user-defined>
    <meta:user-defined meta:name="OVERHEIDop.straatnaam">Kennedylaan</meta:user-defined>
    <meta:user-defined meta:name="OVERHEIDop.woonplaats">Bergeijk</meta:user-defined>
    <meta:user-defined meta:name="DCTERMS.W3CDTF/DCTERMS.available">2021-02-23</meta:user-defined>
    <meta:user-defined meta:name="DCTERMS.W3CDTF/OVERHEIDop.jaargang">2021</meta:user-defined>
    <meta:user-defined meta:name="OVERHEIDop.publicationIssue">54276</meta:user-defined>
    <meta:user-defined meta:name="OVERHEIDop.GmbID/DC.identifier">gmb-2021-54276</meta:user-defined>
    <meta:user-defined meta:name="OVERHEIDop.versieInformatie"/>
  </office:meta>
</office:document-meta>
</file>