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7 (Kappen boom in de achtertuin); 747703; 04-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97 (Kappen boom in de achtertuin); 747703; 4-2-2021;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703</meta:user-defined>
    <meta:user-defined meta:name="DCTERMS.abstract">Kappen boom in de achtertuin</meta:user-defined>
    <dc:language>nl</dc:language>
    <meta:user-defined meta:name="OVERHEID.EPSG28992/DC.spatial">139580.709 470522.584</meta:user-defined>
    <meta:user-defined meta:name="DC.title">Vaartweg 97 (Kappen boom in de achtertuin); 747703; 04-02-21; Verleende omgevingsvergunning</meta:user-defined>
    <meta:user-defined meta:name="OVERHEID.PostcodeHuisnummer/OVERHEIDop.postcodeHuisnummer">1217SM 97</meta:user-defined>
    <meta:user-defined meta:name="OVERHEIDop.straatnaam">Vaartweg</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4275</meta:user-defined>
    <meta:user-defined meta:name="OVERHEIDop.GmbID/DC.identifier">gmb-2021-54275</meta:user-defined>
    <meta:user-defined meta:name="OVERHEIDop.versieInformatie"/>
  </office:meta>
</office:document-meta>
</file>