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kantoorpand naar 32 zorgwoningen, Dokter van Deenweg 130 t/m 138 (zaaknummer 0193ESUITE271505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Dokter van Deenweg 130 – voor het verbouwen van een kantoorpand naar 32 zorgwoningen, verzonden op 16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27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7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7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54.687 502586.625</meta:user-defined>
    <meta:user-defined meta:name="DC.title">Kennisgeving verlengen beslistermijn op een aanvraag omgevingsvergunning, verbouwen kantoorpand naar 32 zorgwoningen, Dokter van Deenweg 130 t/m 138 (zaaknummer 0193ESUITE2715052020)</meta:user-defined>
    <meta:user-defined meta:name="OVERHEID.PostcodeHuisnummer/OVERHEIDop.postcodeHuisnummer">8025BM 130</meta:user-defined>
    <meta:user-defined meta:name="OVERHEIDop.straatnaam">Dokter van Deenweg</meta:user-defined>
    <meta:user-defined meta:name="OVERHEIDop.woonplaats">Zwoll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274</meta:user-defined>
    <meta:user-defined meta:name="OVERHEIDop.GmbID/DC.identifier">gmb-2021-54274</meta:user-defined>
    <meta:user-defined meta:name="OVERHEIDop.versieInformatie"/>
  </office:meta>
</office:document-meta>
</file>