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Steenuil 22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Steenuil 22, Venhuizen </text:p>
            <text:p text:style-name="common-al">Voor: het verwijderen van asbesthoudende beplating in de garage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4272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7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7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2698.053 519757.436</meta:user-defined>
    <meta:user-defined meta:name="DC.title">Sloopmelding Steenuil 22, Venhuizen</meta:user-defined>
    <meta:user-defined meta:name="OVERHEID.PostcodeHuisnummer/OVERHEIDop.postcodeHuisnummer">1606CA 22</meta:user-defined>
    <meta:user-defined meta:name="OVERHEIDop.straatnaam">Steenuil</meta:user-defined>
    <meta:user-defined meta:name="OVERHEIDop.woonplaats">Venhuiz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272</meta:user-defined>
    <meta:user-defined meta:name="OVERHEIDop.GmbID/DC.identifier">gmb-2021-54272</meta:user-defined>
    <meta:user-defined meta:name="OVERHEIDop.versieInformatie"/>
  </office:meta>
</office:document-meta>
</file>