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24D (plaatsen extra verdieping op bestaand dak); 750743; 18-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straat 24D (plaatsen extra verdieping op bestaand dak); 750743; 18-2-2021; Status: Ingekomen, gemeente Hilversum</text:span>
          </text:p>
            <text:p text:style-name="common-al"/>
            <text:p text:style-name="common-al">Datum indiening aanvraag: 18-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43</meta:user-defined>
    <meta:user-defined meta:name="DCTERMS.abstract">plaatsen extra verdieping op bestaand dak</meta:user-defined>
    <dc:language>nl</dc:language>
    <meta:user-defined meta:name="OVERHEID.EPSG28992/DC.spatial">140508.218 470976.223</meta:user-defined>
    <meta:user-defined meta:name="DC.title">Bussumerstraat 24D (plaatsen extra verdieping op bestaand dak); 750743; 18-02-21; Aanvraag omgevingsvergunning</meta:user-defined>
    <meta:user-defined meta:name="OVERHEID.PostcodeHuisnummer/OVERHEIDop.postcodeHuisnummer">1211BK 24</meta:user-defined>
    <meta:user-defined meta:name="OVERHEIDop.straatnaam">Bussumerstraat</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4270</meta:user-defined>
    <meta:user-defined meta:name="OVERHEIDop.GmbID/DC.identifier">gmb-2021-54270</meta:user-defined>
    <meta:user-defined meta:name="OVERHEIDop.versieInformatie"/>
  </office:meta>
</office:document-meta>
</file>