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Noordweg/Berklaa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bord “uitgezonderd bouwverkeer” toevoegen aan geslotenverklaring voor vrachtauto’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27.898 508565.995</meta:user-defined>
    <meta:user-defined meta:name="DC.title">Verkeer Noordweg/Berklaan in Kampen</meta:user-defined>
    <meta:user-defined meta:name="OVERHEID.PostcodeHuisnummer/OVERHEIDop.postcodeHuisnummer">8262BM 7</meta:user-defined>
    <meta:user-defined meta:name="OVERHEIDop.straatnaam">Noordweg</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264</meta:user-defined>
    <meta:user-defined meta:name="OVERHEIDop.GmbID/DC.identifier">gmb-2021-54264</meta:user-defined>
    <meta:user-defined meta:name="OVERHEIDop.versieInformatie"/>
  </office:meta>
</office:document-meta>
</file>