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morplein 22 109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morplein 22 1094CC Amsterdam voor het plaatsen van gevelreclame, 16-12-2020.</text:p>
            <text:p text:style-name="common-al">Dossiernummer Z2020-O055316; OLO 5677967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6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6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6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24247.000093455 486454.000461131</meta:user-defined>
    <meta:user-defined meta:name="DC.title">Aanvraag omgevingsvergunning Timorplein 22 1094CC Amsterdam</meta:user-defined>
    <meta:user-defined meta:name="OVERHEID.PostcodeHuisnummer/OVERHEIDop.postcodeHuisnummer">1094CC 22</meta:user-defined>
    <meta:user-defined meta:name="OVERHEIDop.straatnaam">Timorplein</meta:user-defined>
    <meta:user-defined meta:name="OVERHEIDop.woonplaats">Amster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60</meta:user-defined>
    <meta:user-defined meta:name="OVERHEIDop.GmbID/DC.identifier">gmb-2021-54260</meta:user-defined>
    <meta:user-defined meta:name="OVERHEIDop.versieInformatie"/>
  </office:meta>
</office:document-meta>
</file>