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ter ter hoogte van Bickerswerf 65 65 1013KV Amsterdam</text:p>
      <text:section text:name="zakelijke-mededeling_id1-3-2" text:style-name="zakelijke-mededeling">
        <text:section text:name="zakelijke-mededeling-tekst_id1-3-2-1" text:style-name="zakelijke-mededeling-tekst">
          <text:section text:name="tekst_id1-3-2-1-1" text:style-name="tekst">
            <text:p text:style-name="common-al">Water ter hoogte van Bickerswerf 65 65 1013KV Amsterdam verleend voor het maken van een drijvende tuin ter hoogte van de Bickerswerf, verzonden op 19-02-2021. Dossiernummer Z2020-C017512</text:p>
            <text:p text:style-name="common-al">Het besluit en bijbehorende stukken kunt u per e-mail ontvangen. Stuur een e-mail naar <text:a xlink:href="mailto:ProcesUnitTH@centrum.amsterdam.nl?Subject=Dossiernummer Z2020-C01751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drijvende tuin ter hoogte van de Bickerswerf</meta:user-defined>
    <dc:language>nl</dc:language>
    <meta:user-defined meta:name="OVERHEID.EPSG28992/DC.spatial">121171.728435902 488707.674047839</meta:user-defined>
    <meta:user-defined meta:name="DC.title">Besluit omgevingsvergunning reguliere procedure Water ter hoogte van Bickerswerf 65 65 1013KV Amsterdam</meta:user-defined>
    <meta:user-defined meta:name="OVERHEID.PostcodeHuisnummer/OVERHEIDop.postcodeHuisnummer">1013KV 71</meta:user-defined>
    <meta:user-defined meta:name="OVERHEIDop.straatnaam">Bickerswerf</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4247</meta:user-defined>
    <meta:user-defined meta:name="OVERHEIDop.GmbID/DC.identifier">gmb-2021-54247</meta:user-defined>
    <meta:user-defined meta:name="OVERHEIDop.versieInformatie"/>
  </office:meta>
</office:document-meta>
</file>