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iefstemmen Tweede Kamerverkiezingen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Pekela heeft op 16 februari 2021 besloten een tweede briefstembureau (briefstembureau 2) in te stellen dat geopend is tot aan 16 maart 2021 17.00 uur. Als tellocatie van dit tweede stembureau is de Binding aangewezen. </text:p>
            <text:p text:style-name="common-al"/>
            <text:p text:style-name="common-al"> Het afgiftepunt van het tweede briefstembureau is gelijk gemaakt aan het afgiftepunt van het eerste briefstembureau, namelijk het gemeentehuis. </text:p>
            <text:p text:style-name="common-al"/>
            <text:p text:style-name="common-al"> De teamleider Publiekszaken is gemandateerd voor het benoemen en aanwijzen van de (brief)stembureauleden. </text:p>
            <text:p text:style-name="common-al"/>
            <text:p text:style-name="last-al"> Het gemeentehuis Pekela is aangewezen als locatie voor het voor openen van beide briefstembureau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4224</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24</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24</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Pekela</meta:user-defined>
    <meta:user-defined meta:name="OVERHEID.Informatietype/DC.type">officiële publicatie</meta:user-defined>
    <meta:user-defined meta:name="OVERHEIDgvop.Informatietype/DC.type">Overige besluiten van algemene strekking</meta:user-defined>
    <meta:user-defined meta:name="OVERHEID.Gemeente/DCTERMS.publisher">Pekela</meta:user-defined>
    <meta:user-defined meta:name="OVERHEID.Gemeente/OVERHEID.authority">Pekela</meta:user-defined>
    <meta:user-defined meta:name="OVERHEID.TaxonomieBeleidsagenda/OVERHEID.category">Bestuur | Organisatie en beleid</meta:user-defined>
    <meta:user-defined meta:name="DC.source">Onbekend</meta:user-defined>
    <meta:user-defined meta:name="OVERHEIDop.referentienummer">202100078</meta:user-defined>
    <meta:user-defined meta:name="DCTERMS.alternative">Briefstemmen Tweede Kamerverkiezingen 2021</meta:user-defined>
    <dc:language>nl</dc:language>
    <meta:user-defined meta:name="OVERHEID.Gemeente/DC.spatial">Pekela</meta:user-defined>
    <meta:user-defined meta:name="DC.title">Briefstemmen Tweede Kamerverkiezingen 2021</meta:user-defined>
    <meta:user-defined meta:name="DCTERMS.W3CDTF/DCTERMS.available">2021-02-22</meta:user-defined>
    <meta:user-defined meta:name="DCTERMS.W3CDTF/OVERHEIDop.jaargang">2021</meta:user-defined>
    <meta:user-defined meta:name="OVERHEIDop.publicationIssue">54224</meta:user-defined>
    <meta:user-defined meta:name="OVERHEIDop.GmbID/DC.identifier">gmb-2021-54224</meta:user-defined>
    <meta:user-defined meta:name="OVERHEIDop.versieInformatie"/>
  </office:meta>
</office:document-meta>
</file>