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eewolde houdende regels omtrent schuldhulpverlening (Beleidsregels schuldhulpverlening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9 februari 2021;</text:p>
            <text:p text:style-name="al">vast te stellen de beleidsregels schuldhulpverlening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Zeewolde; </text:p>
              </text:list-item>
              <text:list-item text:style-override="id1-3-2-2-1-3-3">
                <text:number>c.</text:number>
                <text:p text:style-name="al">inwoner: degene die als ingezetene in de basisregistratie personen is ingeschreven bij de gemeente Zeewolde; </text:p>
              </text:list-item>
              <text:list-item text:style-override="id1-3-2-2-1-3-4">
                <text:number>d.</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Iedere inwoner van de gemeente Zeewolde van 18 jaar en ouder kan het college verzoeken schuldhulpverlening te verlenen.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schuldhulpverlening als het college schuldhulpverlening noodzakelijk acht. Als de noodzaak niet aanwezig wordt geacht door het college, kan een aanvraag worden geweigerd. </text:p>
              </text:list-item>
              <text:list-item text:style-override="id1-3-2-2-3-3">
                <text:number>2.</text:number>
                <text:p text:style-name="al">De vorm waarin de gemeente schuldhulpverlening aanbiedt, is van meerdere factoren afhankelijk en kan per situatie verschillen. De zelfredzaamheid van de persoon en de regelbaarheid van de schulden zijn bepalend. </text:p>
              </text:list-item>
              <text:list-item text:style-override="id1-3-2-2-3-4">
                <text:number>3.</text:number>
                <text:p text:style-name="al">Voordat een schuldregeling wordt getroffen, worden inkomsten en uitgaven van de cliënt in evenwicht gebracht: stabilisatie. Zodra dit het geval is, kan worden gestart met de schuldregeling. Het (breed) moratorium kan worden ingezet om stabilisatie mogelijk te maken, maar kan niet door de cliënt afgedwongen worden bij het college.</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De cliënt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 </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het tijdig inleveren van noodzakelijke bewijsstukken voor de schuldhulpverlening. Hiervoor geldt dat na verzuim altijd nog één hersteltermijn wordt geboden; </text:p>
                  </text:list-item>
                  <text:list-item text:style-override="id1-3-2-2-4-3-3-3">
                    <text:number>c.</text:number>
                    <text:p text:style-name="al">geen nieuwe schulden aangaan die het nakomen van aflossingsverplichtingen aan bestaande schuldeisers in de weg staan; </text:p>
                  </text:list-item>
                  <text:list-item text:style-override="id1-3-2-2-4-3-3-4">
                    <text:number>d.</text:number>
                    <text:p text:style-name="al">het zich houden aan de bepalingen en voorwaarden zoals genoemd in het plan van aanpak en de overeenkomsten tot stabilisatie, schuldregeling, budgetbeheer of budgetondersteuning;</text:p>
                  </text:list-item>
                  <text:list-item text:style-override="id1-3-2-2-4-3-3-5">
                    <text:number>e.</text:number>
                    <text:p text:style-name="al">het actief deelnemen aan beschikbare financiële training gericht op het voorkomen van nieuwe schulden;</text:p>
                  </text:list-item>
                  <text:list-item text:style-override="id1-3-2-2-4-3-3-6">
                    <text:number>f.</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4-3-3-7">
                    <text:number>g.</text:number>
                    <text:p text:style-name="al">inkomsten verwerven naar zijn volledige arbeidscapaciteit, passende arbeid aanvaarden of passende arbeid proberen te verkrijgen in de mate die redelijkerwijs van hem gevraagd kan word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Als de cliënt niet of in onvoldoende mate zijn verplichtingen nakomt zoals beschreven in artikel 4, kan het college besluiten om schuldhulpverlening te weigeren of te beëindigen.</text:p>
              </text:list-item>
              <text:list-item text:style-override="id1-3-2-2-5-3">
                <text:number>2.</text:number>
                <text:p text:style-name="al">Het college weigert de toegang tot schuldhulpverlening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als: </text:p>
                <text:list text:style-name="id1-3-2-2-6-2-3">
                  <text:list-item text:style-override="id1-3-2-2-6-2-3-1">
                    <text:number>a.</text:number>
                    <text:p text:style-name="al">het schuldhulpverleningstraject succesvol is afgerond; </text:p>
                  </text:list-item>
                  <text:list-item text:style-override="id1-3-2-2-6-2-3-2">
                    <text:number>b.</text:number>
                    <text:p text:style-name="al">op grond van – later gebleken – onjuiste gegevens schuldhulpverlening aan betrokkene is toegekend, terwijl als dit tijdens de besluitvorming bekend was geweest bij het college, een andere beslissing zou zijn genomen; </text:p>
                  </text:list-item>
                  <text:list-item text:style-override="id1-3-2-2-6-2-3-3">
                    <text:number>c.</text:number>
                    <text:p text:style-name="al">de cliënt zich ten opzichte van de medewerkers, belast met werkzaamheden die voortkomen uit het schuldhulpverleningstraject, misdraagt;</text:p>
                  </text:list-item>
                  <text:list-item text:style-override="id1-3-2-2-6-2-3-4">
                    <text:number>d.</text:number>
                    <text:p text:style-name="al">de cliënt in staat is om zijn schulden zelf te regelen of in staat is de schulden zelfstandig te beheren;</text:p>
                  </text:list-item>
                  <text:list-item text:style-override="id1-3-2-2-6-2-3-5">
                    <text:number>e.</text:number>
                    <text:p text:style-name="al">de geboden hulpverlening, gelet op de persoonlijke omstandigheden van de cliënt, niet (langer) passend is;</text:p>
                  </text:list-item>
                  <text:list-item text:style-override="id1-3-2-2-6-2-3-6">
                    <text:number>f.</text:number>
                    <text:p text:style-name="al">een verzoek tot toelating WSNP is afgewezen.</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naar het oordeel van het college uit praktisch oogpunt wenselijk is, blijft het dossier in behandeling bij het college van Zeewolde.</text:p>
              </text:list-item>
              <text:list-item text:style-override="id1-3-2-2-6-5">
                <text:number>4.</text:number>
                <text:p text:style-name="al">De beslissing zoals bedoeld in lid 1 is gemotiveerd en wordt schriftelijk aan de cliënt bekendgemaakt.</text:p>
              </text:list-item>
            </text:list>
          </text:section>
          <text:section text:name="artikel_id1-3-2-2-7" text:style-name="artikel">
            <text:p text:style-name="artikel_kop_titel"><text:span text:style-name="artikel_kop_label">Artikel</text:span> <text:span text:style-name="artikel_kop_nr">7.</text:span> Hernieuwde aanvraag </text:p>
            <text:list text:style-name="id1-3-2-2-7-2">
              <text:list-item text:style-override="id1-3-2-2-7-2">
                <text:number>1.</text:number>
                <text:p text:style-name="al">Als minder dan 2 jaar voorafgaande aan de dag waarop het verzoek is ingediend, door de cliënt een traject schuldregeling succesvol is doorlopen (minnelijk en/of wettelijk), kan een aanvraag schuldhulpverlening worden geweigerd met uitzondering van het geven van informatie, advies en/of een doorverwijzing. </text:p>
              </text:list-item>
              <text:list-item text:style-override="id1-3-2-2-7-3">
                <text:number>2.</text:number>
                <text:p text:style-name="al">Als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lid 1 sub b, c of e (tenzij er een oplossing voor is gevonden), 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werkingtreding en citeertitel </text:p>
            <text:p text:style-name="al">Deze beleidsregels treden in werking met ingang van 1 maart 2021 en worden aangehaald als “Beleidsregels schuldhulpverlening Zeewolde 2021”.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op 16 februari 2021.</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es,</text:span></text:p>
            <text:p><text:span text:style-name="functie">K.C. Hamstra</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2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eewolde</meta:user-defined>
    <meta:user-defined meta:name="OVERHEID.Informatietype/DC.type">officiële publicatie</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V245</meta:user-defined>
    <meta:user-defined meta:name="DCTERMS.alternative">Beleidsregels schuldhulpverlening Zeewolde 2021</meta:user-defined>
    <dc:language>nl</dc:language>
    <meta:user-defined meta:name="OVERHEID.Gemeente/DC.spatial">Zeewolde</meta:user-defined>
    <meta:user-defined meta:name="DC.title">Beleidsregel van het college van burgemeester en wethouders van de gemeente Zeewolde houdende regels omtrent schuldhulpverlening (Beleidsregels schuldhulpverlening Zeewolde 2021)</meta:user-defined>
    <meta:user-defined meta:name="DCTERMS.W3CDTF/DCTERMS.available">2021-02-23</meta:user-defined>
    <meta:user-defined meta:name="DCTERMS.W3CDTF/OVERHEIDop.jaargang">2021</meta:user-defined>
    <meta:user-defined meta:name="OVERHEIDop.publicationIssue">54223</meta:user-defined>
    <meta:user-defined meta:name="OVERHEIDop.betreftRegeling">CVDR654531_1</meta:user-defined>
    <meta:user-defined meta:name="xs:date/OVERHEIDop.startdatum">2021-03-01</meta:user-defined>
    <meta:user-defined meta:name="OVERHEIDop.GmbID/DC.identifier">gmb-2021-54223</meta:user-defined>
    <meta:user-defined meta:name="OVERHEIDop.versieInformatie"/>
  </office:meta>
</office:document-meta>
</file>