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tanenstraat 92 Zwartebroek, wijzigen inrichting: uitbreiden loods met spuitplaats &amp; stro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1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097 465324</meta:user-defined>
    <meta:user-defined meta:name="DC.title">Geaccepteerde melding, Platanenstraat 92 Zwartebroek, wijzigen inrichting: uitbreiden loods met spuitplaats &amp; stro-opslag</meta:user-defined>
    <meta:user-defined meta:name="OVERHEID.PostcodeHuisnummer/OVERHEIDop.postcodeHuisnummer">3785LG 92</meta:user-defined>
    <meta:user-defined meta:name="OVERHEIDop.straatnaam">Platanenstraat</meta:user-defined>
    <meta:user-defined meta:name="OVERHEIDop.woonplaats">Zwarte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19</meta:user-defined>
    <meta:user-defined meta:name="OVERHEIDop.GmbID/DC.identifier">gmb-2021-54219</meta:user-defined>
    <meta:user-defined meta:name="OVERHEIDop.versieInformatie"/>
  </office:meta>
</office:document-meta>
</file>