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een Turbo rotonde met fietstunnel, District West Breda, kruispunt Leursebaan/IAB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0-006253</text:p>
            <text:p text:style-name="common-al">
            <text:span text:style-name="nadrukvet">Verzenddatum besluit:</text:span> 24-02-2021</text:p>
            <text:p text:style-name="common-al">
            <text:span text:style-name="nadrukvet">Locatie:</text:span> District West Breda, kruispunt Leursebaan/IABC Breda</text:p>
            <text:p text:style-name="common-al">
            <text:span text:style-name="nadrukvet">Projectomschrijving:</text:span> het realiseren van een Turbo rotonde met fietstunnel</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1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1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1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4/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09544.553 400004.092</meta:user-defined>
    <meta:user-defined meta:name="DC.title">Verleende omgevingsvergunning met uitgebreide procedure, het realiseren van een Turbo rotonde met fietstunnel, District West Breda, kruispunt Leursebaan/IABC Breda</meta:user-defined>
    <meta:user-defined meta:name="OVERHEID.PostcodeHuisnummer/OVERHEIDop.postcodeHuisnummer">4814RB 5325</meta:user-defined>
    <meta:user-defined meta:name="OVERHEIDop.straatnaam">IABC</meta:user-defined>
    <meta:user-defined meta:name="OVERHEIDop.woonplaats">Breda</meta:user-defined>
    <meta:user-defined meta:name="DCTERMS.W3CDTF/DCTERMS.available">2021-02-24</meta:user-defined>
    <meta:user-defined meta:name="OVERHEIDop.externeBijlage">Z2020-006253 Besluit omgevingsvergunning|exb-2021-10542</meta:user-defined>
    <meta:user-defined meta:name="OVERHEIDop.externeBijlage">bijlage 01 publiceerbare aanvraag|exb-2021-10543</meta:user-defined>
    <meta:user-defined meta:name="OVERHEIDop.externeBijlage">bijlage 02 bestaande situatie IABC-Leursebaan|exb-2021-10544</meta:user-defined>
    <meta:user-defined meta:name="OVERHEIDop.externeBijlage">bijlage 03 nieuwe situatie IABC-Leursebaan|exb-2021-10545</meta:user-defined>
    <meta:user-defined meta:name="OVERHEIDop.externeBijlage">bijlage 04 overzichtstekening turborotonde|exb-2021-10546</meta:user-defined>
    <meta:user-defined meta:name="OVERHEIDop.externeBijlage">bijlage 05 overzicht en bovenaanzicht|exb-2021-10547</meta:user-defined>
    <meta:user-defined meta:name="OVERHEIDop.externeBijlage">bijlage 06 lengteprofielen|exb-2021-10548</meta:user-defined>
    <meta:user-defined meta:name="OVERHEIDop.externeBijlage">bijlage 07 dwarsprofielen|exb-2021-10549</meta:user-defined>
    <meta:user-defined meta:name="OVERHEIDop.externeBijlage">bijlage 08 dwarsdoorsnedes en details|exb-2021-10550</meta:user-defined>
    <meta:user-defined meta:name="OVERHEIDop.externeBijlage">bijlage 09 referentiebeeld fietsbrug|exb-2021-10551</meta:user-defined>
    <meta:user-defined meta:name="OVERHEIDop.externeBijlage">bijlage 10 water oppervlakken - bestaand|exb-2021-10552</meta:user-defined>
    <meta:user-defined meta:name="OVERHEIDop.externeBijlage">bijlage 11 water oppervlakken - nieuw|exb-2021-10553</meta:user-defined>
    <meta:user-defined meta:name="OVERHEIDop.externeBijlage">bijlage 12 Quickscan Wet natuurbescherming|exb-2021-10554</meta:user-defined>
    <meta:user-defined meta:name="OVERHEIDop.externeBijlage">bijlage 13 Nationale Databank Flora en Fauna|exb-2021-10555</meta:user-defined>
    <meta:user-defined meta:name="OVERHEIDop.externeBijlage">bijlage 14 onderzoek luchtkwaliteit|exb-2021-10556</meta:user-defined>
    <meta:user-defined meta:name="OVERHEIDop.externeBijlage">bijlage 15 Milieuhygiënische onderzoeken|exb-2021-10557</meta:user-defined>
    <meta:user-defined meta:name="OVERHEIDop.externeBijlage">bijlage 16 akoestisch rapport|exb-2021-10558</meta:user-defined>
    <meta:user-defined meta:name="OVERHEIDop.externeBijlage">bijlage 17 Ruimtelijke onderbouwing turborotonde|exb-2021-10559</meta:user-defined>
    <meta:user-defined meta:name="OVERHEIDop.externeBijlage">bijlage 18 sonderingen IABC-Leursebaan|exb-2021-10560</meta:user-defined>
    <meta:user-defined meta:name="OVERHEIDop.externeBijlage">bijlage 19 grondwaterstanden IABC-Leursebaan|exb-2021-10561</meta:user-defined>
    <meta:user-defined meta:name="OVERHEIDop.externeBijlage">bijlage 20 toelichting constructieve veiligheid|exb-2021-10562</meta:user-defined>
    <meta:user-defined meta:name="OVERHEIDop.externeBijlage">bijlage 21 aerius berekening aanlegfase|exb-2021-10563</meta:user-defined>
    <meta:user-defined meta:name="OVERHEIDop.externeBijlage">bijlage 22 stikstofdepositie onderzoek|exb-2021-10564</meta:user-defined>
    <meta:user-defined meta:name="DCTERMS.W3CDTF/OVERHEIDop.jaargang">2021</meta:user-defined>
    <meta:user-defined meta:name="OVERHEIDop.publicationIssue">54210</meta:user-defined>
    <meta:user-defined meta:name="OVERHEIDop.GmbID/DC.identifier">gmb-2021-54210</meta:user-defined>
    <meta:user-defined meta:name="OVERHEIDop.versieInformatie"/>
  </office:meta>
</office:document-meta>
</file>