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deeltelijke intrekking omgevingsvergunning voor milieuactiviteiten - Eversberg 1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gedeeltelijk intrekken:</text:p>
            <text:p text:style-name="common-al"/>
            <text:p text:style-name="common-al">De omgevingsvergunning voor milieuactiviteiten verleend d.d. 2 september 2014 met zaaknummer Z14.011144 en het gedeeltelijk intrekken van de verklaring van geen bedenkingen (d.d. 22 juli 2014)  in het kader van de Wet natuurbescherming voor een rundvee- en varkenshouderij </text:p>
            <text:p text:style-name="common-al"/>
            <text:p text:style-name="common-al">Locatie : Eversberg 1 te Kekerdom</text:p>
            <text:p text:style-name="common-al">Datum besluit : 16 februari 2021</text:p>
            <text:p text:style-name="common-al">Datum verzending : 16 februari 2021</text:p>
            <text:p text:style-name="common-al">Zaaknummer ODRN: W.Z21.100346.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van de gemeente Berg en Dal, tav. Commissie bezwaarschrift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 team bestuursrecht</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20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0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0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647 430298</meta:user-defined>
    <meta:user-defined meta:name="DC.title">Gemeente Berg en Dal – gedeeltelijke intrekking omgevingsvergunning voor milieuactiviteiten - Eversberg 1 te Kekerdom</meta:user-defined>
    <meta:user-defined meta:name="OVERHEID.PostcodeHuisnummer/OVERHEIDop.postcodeHuisnummer">6579JA 1</meta:user-defined>
    <meta:user-defined meta:name="OVERHEIDop.straatnaam">Eversberg</meta:user-defined>
    <meta:user-defined meta:name="OVERHEIDop.woonplaats">Kekerdom</meta:user-defined>
    <meta:user-defined meta:name="DCTERMS.W3CDTF/DCTERMS.available">2021-02-22</meta:user-defined>
    <meta:user-defined meta:name="DCTERMS.W3CDTF/OVERHEIDop.jaargang">2021</meta:user-defined>
    <meta:user-defined meta:name="OVERHEIDop.publicationIssue">54209</meta:user-defined>
    <meta:user-defined meta:name="OVERHEIDop.GmbID/DC.identifier">gmb-2021-54209</meta:user-defined>
    <meta:user-defined meta:name="OVERHEIDop.versieInformatie"/>
  </office:meta>
</office:document-meta>
</file>