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n burgemeester en wethouder van 9 februari 2021 tot vaststellen “Nota bodembeheer PFAS met bijbehorende bodemkwaliteitskaart PFAS Noord-Braba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hebben op dinsdag 9 februari 2021 als aanvulling op de door de gemeenteraad vastgestelde “Nota bodembeheer 2019-2024 inclusief Bodemkwaliteitskaart regio Noordoost Brabant” de “Nota bodembeheer PFAS met bijbehorende bodemkwaliteitskaart PFAS Noord-Brabant” vastgesteld. Ook hebben zij op 9 februari 2021 de “Handreiking toepassing PFAS houdende grond en baggerspecie Noord-Brabant” ingetrokken. Deze besluiten treden in werking op de dag volgend op de dag van deze bekendmaking.</text:p>
            <text:p text:style-name="al"/>
            <text:p text:style-name="al">In de “Nota bodembeheer PFAS met bijbehorende bodemkwaliteitskaart PFAS Noord-Brabant” is bepaald hoe omgegaan dient te worden met PFAS-houdende grond en baggerspecie. Door vaststelling van deze nota maakt het onderdeel uit van het lokale bodembeleid en beschikt de gemeente over gebieds-specifiek beleid voor het toepassen van PFAS-houdende grond en baggerspecie. </text:p>
            <text:p text:style-name="al"/>
            <text:p text:style-name="al">Indien u stukken in wilt zien, dan kunt u hiervoor vanaf de dag volgend op de dag van deze bekendmaking gedurende zes weken telefonisch contact opnemen met ons Klant Contact Center. Genoemde stukken liggen alleen op afspraak ter inzage. Wij zijn bereikbaar op werkdagen tussen 08.30 en 17.30 uur op telefoonnummer (0485) 388888. </text:p>
            <text:p text:style-name="al"/>
            <text:p text:style-name="tussenkopcur">Bezwaar </text:p>
            <text:p text:style-name="al">Tegen dit besluit kan door degene wiens belang rechtstreeks bij dit besluit is betrokken</text:p>
            <text:p text:style-name="al">bezwaar worden gemaakt bij het college van Burgemeester en Wethouders. Meer informatie hierover kunt u vinden op: <text:a xlink:href="https://www.sintanthonis.nl/inwoners/producten-en-diensten-overzicht_41343/product/bezwaar-maken_261.html" xlink:type="simple">https://www.sintanthonis.nl/inwoners/producten-en-diensten-overzicht_41343/product/bezwaar-maken_261.html</text:a>.</text:p>
            <text:p text:style-name="al"/>
            <text:p text:style-name="tussenkopcur">Voorlopige voorziening </text:p>
            <text:p text:style-name="al">Het indienen van een bezwaarschrift schorst de werking van dit besluit echter niet. </text:p>
            <text:p text:style-name="al">Indien onverwijlde spoed dit vereist kunt u naast het indienen van een bezwaarschrift tevens de voorzieningenrechter van de rechtbank Oost-Brabant, sector Bestuursrecht, postbus 90125, 5200 MA ’s- 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5420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0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0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Sint Anthonis</meta:user-defined>
    <meta:user-defined meta:name="OVERHEID.Informatietype/DC.type">officiële publicatie</meta:user-defined>
    <meta:user-defined meta:name="OVERHEIDgvop.Informatietype/DC.type">Overige overheidsinformatie</meta:user-defined>
    <meta:user-defined meta:name="OVERHEID.Gemeente/OVERHEID.authority">Sint Anthonis</meta:user-defined>
    <meta:user-defined meta:name="OVERHEID.Gemeente/DCTERMS.publisher">Sint Anthonis</meta:user-defined>
    <meta:user-defined meta:name="OVERHEID.TaxonomieBeleidsagenda/OVERHEID.category">Ruimte en infrastructuur | Organisatie en beleid</meta:user-defined>
    <dc:language>nl</dc:language>
    <meta:user-defined meta:name="OVERHEID.Gemeente/DC.spatial">Sint Anthonis</meta:user-defined>
    <meta:user-defined meta:name="DC.title">Kennisgeving besluit van burgemeester en wethouder van 9 februari 2021 tot vaststellen “Nota bodembeheer PFAS met bijbehorende bodemkwaliteitskaart PFAS Noord-Brabant”</meta:user-defined>
    <meta:user-defined meta:name="DCTERMS.W3CDTF/DCTERMS.available">2021-02-22</meta:user-defined>
    <meta:user-defined meta:name="DCTERMS.W3CDTF/OVERHEIDop.jaargang">2021</meta:user-defined>
    <meta:user-defined meta:name="OVERHEIDop.publicationIssue">54205</meta:user-defined>
    <meta:user-defined meta:name="OVERHEIDop.GmbID/DC.identifier">gmb-2021-54205</meta:user-defined>
    <meta:user-defined meta:name="OVERHEIDop.versieInformatie"/>
  </office:meta>
</office:document-meta>
</file>