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20A De Glin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01.216 459178.729</meta:user-defined>
    <meta:user-defined meta:name="DC.title">Geaccepteerde melding, Postweg 20A De Glind, realiseren gesloten bodemenergiesysteem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01</meta:user-defined>
    <meta:user-defined meta:name="OVERHEIDop.GmbID/DC.identifier">gmb-2021-54201</meta:user-defined>
    <meta:user-defined meta:name="OVERHEIDop.versieInformatie"/>
  </office:meta>
</office:document-meta>
</file>