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ggenweg 6 Kootwijkerbroek, vergroten loods, bouwen stal en bo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2-2021</text:p>
            <text:p text:style-name="common-al">Zaaknummer 2020W330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419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9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9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1854 464174</meta:user-defined>
    <meta:user-defined meta:name="DC.title">Verleende omgevingsvergunning reguliere procedure, Plaggenweg 6 Kootwijkerbroek, vergroten loods, bouwen stal en bouwen bijgebouw</meta:user-defined>
    <meta:user-defined meta:name="OVERHEID.PostcodeHuisnummer/OVERHEIDop.postcodeHuisnummer">3774RN 6</meta:user-defined>
    <meta:user-defined meta:name="OVERHEIDop.straatnaam">Plaggenweg</meta:user-defined>
    <meta:user-defined meta:name="OVERHEIDop.woonplaats">Kootwijkerbroek</meta:user-defined>
    <meta:user-defined meta:name="DCTERMS.W3CDTF/DCTERMS.available">2021-02-25</meta:user-defined>
    <meta:user-defined meta:name="DCTERMS.W3CDTF/OVERHEIDop.jaargang">2021</meta:user-defined>
    <meta:user-defined meta:name="OVERHEIDop.publicationIssue">54197</meta:user-defined>
    <meta:user-defined meta:name="OVERHEIDop.GmbID/DC.identifier">gmb-2021-54197</meta:user-defined>
    <meta:user-defined meta:name="OVERHEIDop.versieInformatie"/>
  </office:meta>
</office:document-meta>
</file>