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6 grondgebonden woningen (fase 8A Bouverijen), Bouverijen 4847G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900</text:p>
            <text:p text:style-name="common-al">
            <text:span text:style-name="nadrukvet">Uiterlijke besluitdatum:</text:span> 03-04-2021</text:p>
            <text:p text:style-name="common-al">
            <text:span text:style-name="nadrukvet">Locatie:</text:span> Bouverijen 4847GJ Teteringen, District Oost Breda</text:p>
            <text:p text:style-name="common-al">
            <text:span text:style-name="nadrukvet">Projectomschrijving:</text:span> het bouwen van 26 grondgebonden woningen (fase 8A Bouverijen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8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8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8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6 grondgebonden woningen (fase 8A Bouverijen)</meta:user-defined>
    <dc:language>nl</dc:language>
    <meta:user-defined meta:name="OVERHEID.EPSG28992/DC.spatial">115125.341 401853.21</meta:user-defined>
    <meta:user-defined meta:name="DC.title">Verlenging beslistermijn omgevingsvergunning, het bouwen van 26 grondgebonden woningen (fase 8A Bouverijen), Bouverijen 4847GJ Teteringen, District Oost Breda</meta:user-defined>
    <meta:user-defined meta:name="OVERHEID.PostcodeHuisnummer/OVERHEIDop.postcodeHuisnummer">4847GS 2</meta:user-defined>
    <meta:user-defined meta:name="OVERHEIDop.straatnaam">Boomwal</meta:user-defined>
    <meta:user-defined meta:name="OVERHEIDop.woonplaats">Teter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88</meta:user-defined>
    <meta:user-defined meta:name="OVERHEIDop.GmbID/DC.identifier">gmb-2021-54188</meta:user-defined>
    <meta:user-defined meta:name="OVERHEIDop.versieInformatie"/>
  </office:meta>
</office:document-meta>
</file>