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traat 8 te Goes - Besluit op aanvraag vergunning obstakels op openbare weg voor het plaatsen van een container op 26 februar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februari 2021 een vergunning obstakels op openbare weg hebben verleend voor het plaatsen van een container op 26 februari 2021 op de locatie Koningstraat 8 te Goes. Het besluit is geregistreerd onder nummer OOW-2021-061 / Z21.075967.</text:p>
            <text:p text:style-name="common-al">
            <text:span text:style-name="nadrukvet">Procedure</text:span>
          </text:p>
            <text:p text:style-name="last-al">Tegen een verleende vergunning kunnen belanghebbenden binnen zes weken na 19 februar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163</text:span><text:line-break/><text:date style:data-style-name="dag" text:fixed="true" text:date-value="2021-02-22"/><text:line-break/><text:date style:data-style-name="jaar" text:fixed="true" text:date-value="2021-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3</text:span><text:date style:data-style-name="nicedate" text:fixed="true" text:date-value="2021-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163</text:span><text:date style:data-style-name="nicedate" text:fixed="true" text:date-value="2021-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oningstraat 8 te Goes - Besluit op aanvraag vergunning obstakels op openbare weg voor het plaatsen van een container op 26 februari 2021</meta:user-defined>
    <dc:language>nl</dc:language>
    <meta:user-defined meta:name="OVERHEID.EPSG28992/DC.spatial">51034 391758</meta:user-defined>
    <meta:user-defined meta:name="DC.title">Koningstraat 8 te Goes - Besluit op aanvraag vergunning obstakels op openbare weg voor het plaatsen van een container op 26 februari 2021</meta:user-defined>
    <meta:user-defined meta:name="OVERHEID.PostcodeHuisnummer/OVERHEIDop.postcodeHuisnummer">4461AW 8</meta:user-defined>
    <meta:user-defined meta:name="OVERHEIDop.straatnaam">Koningstraat</meta:user-defined>
    <meta:user-defined meta:name="OVERHEIDop.woonplaats">Goes</meta:user-defined>
    <meta:user-defined meta:name="DCTERMS.W3CDTF/DCTERMS.available">2021-02-22</meta:user-defined>
    <meta:user-defined meta:name="DCTERMS.W3CDTF/OVERHEIDop.jaargang">2021</meta:user-defined>
    <meta:user-defined meta:name="OVERHEIDop.publicationIssue">54163</meta:user-defined>
    <meta:user-defined meta:name="OVERHEIDop.GmbID/DC.identifier">gmb-2021-54163</meta:user-defined>
    <meta:user-defined meta:name="OVERHEIDop.versieInformatie"/>
  </office:meta>
</office:document-meta>
</file>