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pelen 1 a t/m 1 p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februari 2021:</text:p>
            <text:p text:style-name="common-al">Burgemeester en wethouders van Boxtel maken bekend dat zij:</text:p>
            <text:p text:style-name="common-al">- een omgevingsvergunning hebben verleend voor<text:span text:style-name="nadrukvet"/> het verbouwen van het voormalige schoolgebouw tot 16 studio’s op de locatie <text:span text:style-name="nadrukvet">Stapelen 1 a tot en met 1 p</text:span>.</text:p>
            <text:p text:style-name="common-al"/>
            <text:p text:style-name="common-al">En</text:p>
            <text:list text:style-name="id1-3-2-1-1-7">
              <text:list-item text:style-override="id1-3-2-1-1-7-1">
                <text:number>•</text:number>
                <text:p text:style-name="al">een Hogere grenswaarde van maximaal 63 dB hebben vastgesteld voor het verbouwen van het voormalige schoolgebouw tot 16 studio’s op de locatie <text:span text:style-name="nadrukvet">Stapelen 1 a tot en met 1 p</text:span>. </text:p>
              </text:list-item>
            </text:list>
            <text:p text:style-name="common-al"/>
            <text:p text:style-name="common-al">Omgevingsvergunning regulier (RV2020035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16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5</meta:user-defined>
    <meta:user-defined meta:name="DCTERMS.abstract">Verleende omgevingsvergunning en Besluit Hogere grenswaarde geluid Stapelen 1 a tot en met 1 p, het verbouwen van het voormalige schoolgebouw tot 16 studio's.</meta:user-defined>
    <dc:language>nl</dc:language>
    <meta:user-defined meta:name="OVERHEID.EPSG28992/DC.spatial">150573.567 399319.602</meta:user-defined>
    <meta:user-defined meta:name="DC.title">Verleende omgevingsvergunning Stapelen 1 a t/m 1 p in Boxtel</meta:user-defined>
    <meta:user-defined meta:name="OVERHEID.PostcodeHuisnummer/OVERHEIDop.postcodeHuisnummer">5281EH 1</meta:user-defined>
    <meta:user-defined meta:name="OVERHEIDop.straatnaam">Stapelen</meta:user-defined>
    <meta:user-defined meta:name="OVERHEIDop.woonplaats">Boxt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62</meta:user-defined>
    <meta:user-defined meta:name="OVERHEIDop.GmbID/DC.identifier">gmb-2021-54162</meta:user-defined>
    <meta:user-defined meta:name="OVERHEIDop.versieInformatie"/>
  </office:meta>
</office:document-meta>
</file>