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 fase II (ged. percelen A 2931 en A 293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em van Selis fase II  (ged. percelen A2931 en </text:span><text:span text:style-name="nadrukvet">A </text:span><text:span text:style-name="nadrukvet">2934)</text:span> : het realiseren van 41 grondgebonden woningen, 11 garages en 26 tuinbergingen (29 koop- en 12 huurwoning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5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5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5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9</meta:user-defined>
    <meta:user-defined meta:name="DCTERMS.abstract">Verlenging beslistermijn Heem van Selis fase II (ged. percelen A 2931 en A 2934), het realiseren van 41 grondgebonden woningen, 11 garages en 26 tuinbergingen (29 koop- en 12 huurwoningen).</meta:user-defined>
    <dc:language>nl</dc:language>
    <meta:user-defined meta:name="OVERHEID.EPSG28992/DC.spatial">150772.466 401691.333</meta:user-defined>
    <meta:user-defined meta:name="DC.title">Verlenging beslistermijn Heem van Selis fase II (ged. percelen A 2931 en A 2934) in Boxtel</meta:user-defined>
    <meta:user-defined meta:name="OVERHEID.PostcodeHuisnummer/OVERHEIDop.postcodeHuisnummer">5283SB 4</meta:user-defined>
    <meta:user-defined meta:name="OVERHEIDop.straatnaam">Selissen</meta:user-defined>
    <meta:user-defined meta:name="OVERHEIDop.woonplaats">Boxt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52</meta:user-defined>
    <meta:user-defined meta:name="OVERHEIDop.GmbID/DC.identifier">gmb-2021-54152</meta:user-defined>
    <meta:user-defined meta:name="OVERHEIDop.versieInformatie"/>
  </office:meta>
</office:document-meta>
</file>