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zomereiken, twee ruwe berken, twee linden en een meidoorn - kadastraal bekend gemeente Zuidhorn, sectie F, nummer 6104, op de Borghlocatie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1 een besluit genomen op de aanvraag met zaaknummer Z202100488 voor het kappen van drie zomereiken, twee ruwe berken, twee linden en een meidoorn op locatie kadastraal bekend gemeente Zuidhorn, sectie F, nummer 6104, op de Borghlocatie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5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5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0.38 584965.22</meta:user-defined>
    <meta:user-defined meta:name="DC.title">Kennisgeving besluit op aanvraag omgevingsvergunning voor het kappen van drie zomereiken, twee ruwe berken, twee linden en een meidoorn - kadastraal bekend gemeente Zuidhorn, sectie F, nummer 6104, op de Borghlocatie in Zuidhorn</meta:user-defined>
    <meta:user-defined meta:name="OVERHEID.PostcodeHuisnummer/OVERHEIDop.postcodeHuisnummer">9801HT 7</meta:user-defined>
    <meta:user-defined meta:name="OVERHEIDop.straatnaam">Het Steenhuis</meta:user-defined>
    <meta:user-defined meta:name="OVERHEIDop.woonplaats">Zuidhorn</meta:user-defined>
    <meta:user-defined meta:name="DCTERMS.W3CDTF/DCTERMS.available">2021-02-22</meta:user-defined>
    <meta:user-defined meta:name="DCTERMS.W3CDTF/OVERHEIDop.jaargang">2021</meta:user-defined>
    <meta:user-defined meta:name="OVERHEIDop.publicationIssue">54151</meta:user-defined>
    <meta:user-defined meta:name="OVERHEIDop.GmbID/DC.identifier">gmb-2021-54151</meta:user-defined>
    <meta:user-defined meta:name="OVERHEIDop.versieInformatie"/>
  </office:meta>
</office:document-meta>
</file>