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n Woustraat 138-H 1073LT Amsterdam</text:p>
      <text:section text:name="zakelijke-mededeling_id1-3-2" text:style-name="zakelijke-mededeling">
        <text:section text:name="zakelijke-mededeling-tekst_id1-3-2-1" text:style-name="zakelijke-mededeling-tekst">
          <text:section text:name="tekst_id1-3-2-1-1" text:style-name="tekst">
            <text:p text:style-name="common-al">Van Woustraat 138-H, 1073LT: voor het gebruiken van de begane grond ten behoeve van het oa. verkopen van supplementen, merchandise etc. tevens het verstrekken van veganistisch eten en drinken, voor zowel directe consumptie, afhaal en bezorging, verzonden 18 februari 2021, Dossiernummer Z2020-Z056014 / OLO-nummer 5644241.</text:p>
            <text:p text:style-name="last-al">Door dit besluit is de beslistermijn met zes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14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4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4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gebruiken van de begane grond op het adres Van Woustraat 138 ten behoeve van ........................................................   </meta:user-defined>
    <dc:language>nl</dc:language>
    <meta:user-defined meta:name="OVERHEID.EPSG28992/DC.spatial">121969.000091379 485140.000460336</meta:user-defined>
    <meta:user-defined meta:name="DC.title">Verlenging beslistermijn omgevingsvergunning Van Woustraat 138-H 1073LT Amsterdam</meta:user-defined>
    <meta:user-defined meta:name="OVERHEID.PostcodeHuisnummer/OVERHEIDop.postcodeHuisnummer">1073LT 138</meta:user-defined>
    <meta:user-defined meta:name="OVERHEIDop.straatnaam">Van Woustraat</meta:user-defined>
    <meta:user-defined meta:name="OVERHEIDop.woonplaats">Amsterdam</meta:user-defined>
    <meta:user-defined meta:name="DCTERMS.W3CDTF/DCTERMS.available">2021-02-22</meta:user-defined>
    <meta:user-defined meta:name="DCTERMS.W3CDTF/OVERHEIDop.jaargang">2021</meta:user-defined>
    <meta:user-defined meta:name="OVERHEIDop.publicationIssue">54149</meta:user-defined>
    <meta:user-defined meta:name="OVERHEIDop.GmbID/DC.identifier">gmb-2021-54149</meta:user-defined>
    <meta:user-defined meta:name="OVERHEIDop.versieInformatie"/>
  </office:meta>
</office:document-meta>
</file>