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em van Selis fase II (ged. percelen A 2931, A 2932 en A 293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Heem van Selis fase II ( ged. percelen A 2931, 2932 en 2934)</text:span><text:span text:style-name="nadrukvet">:</text:span> het realiseren van 35 grondgebonden woningen (27 koop- en 8 huurwoningen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13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3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3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Verlening beslistermijn met zes weken aangevraagde omgevingsvergunning Heem van Selis fase II, het realiseren van 35 grondgebonden woningen (27 koop- en 8 huurwoningen).</meta:user-defined>
    <dc:language>nl</dc:language>
    <meta:user-defined meta:name="OVERHEID.EPSG28992/DC.spatial">150678.078 401676.141</meta:user-defined>
    <meta:user-defined meta:name="DC.title">Verlenging beslistermijn Heem van Selis fase II (ged. percelen A 2931, A 2932 en A 2934) in Boxtel</meta:user-defined>
    <meta:user-defined meta:name="OVERHEID.PostcodeHuisnummer/OVERHEIDop.postcodeHuisnummer">5283SB 4</meta:user-defined>
    <meta:user-defined meta:name="OVERHEIDop.straatnaam">Selissen</meta:user-defined>
    <meta:user-defined meta:name="OVERHEIDop.woonplaats">Boxtel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138</meta:user-defined>
    <meta:user-defined meta:name="OVERHEIDop.GmbID/DC.identifier">gmb-2021-54138</meta:user-defined>
    <meta:user-defined meta:name="OVERHEIDop.versieInformatie"/>
  </office:meta>
</office:document-meta>
</file>