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boom, Haarlemmerweg 99 2334GD Leiden, [LDN01P03644]Straatnaam Leiden P 36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6884</text:p>
            <text:p text:style-name="common-al">Ingekomen: 28-12-2020 00:00</text:p>
            <text:p text:style-name="common-al">Datum besluit: 18-02-2021</text:p>
            <text:p text:style-name="common-al">Locatie: Haarlemmerweg 99 2334GD Leiden, [LDN01P03644]Straatnaam Leiden P 3644</text:p>
            <text:p text:style-name="common-al">Projectomschrijving: kappen va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boom</meta:user-defined>
    <dc:language>nl</dc:language>
    <meta:user-defined meta:name="OVERHEID.EPSG28992/DC.spatial">93769.8840654857 465563.505448178</meta:user-defined>
    <meta:user-defined meta:name="DC.title">Verleende omgevingsvergunning, kappen van boom, Haarlemmerweg 99 2334GD Leiden, [LDN01P03644]Straatnaam Leiden P 3644</meta:user-defined>
    <meta:user-defined meta:name="OVERHEID.PostcodeHuisnummer/OVERHEIDop.postcodeHuisnummer">2334GD 99</meta:user-defined>
    <meta:user-defined meta:name="OVERHEIDop.straatnaam">Haarlemmerweg</meta:user-defined>
    <meta:user-defined meta:name="OVERHEIDop.woonplaats">Leiden</meta:user-defined>
    <meta:user-defined meta:name="DCTERMS.W3CDTF/DCTERMS.available">2021-03-04</meta:user-defined>
    <meta:user-defined meta:name="OVERHEIDop.externeBijlage">LEIDEN_202012_GFO_ZAKEN_781280_5705549_16091617...|exb-2021-10504</meta:user-defined>
    <meta:user-defined meta:name="OVERHEIDop.externeBijlage">LEIDEN_202102_GFO_ZAKEN_781280_Z203206884 VERGR...|exb-2021-10505</meta:user-defined>
    <meta:user-defined meta:name="DCTERMS.W3CDTF/OVERHEIDop.jaargang">2021</meta:user-defined>
    <meta:user-defined meta:name="OVERHEIDop.publicationIssue">54137</meta:user-defined>
    <meta:user-defined meta:name="OVERHEIDop.GmbID/DC.identifier">gmb-2021-54137</meta:user-defined>
    <meta:user-defined meta:name="OVERHEIDop.versieInformatie"/>
  </office:meta>
</office:document-meta>
</file>