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oevenallee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6 februari 2021</text:p>
            <text:p text:style-name="common-al">Kenmerk: Z-21-01410-2021-0997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6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3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13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1675</meta:user-defined>
    <dc:language>nl</dc:language>
    <meta:user-defined meta:name="OVERHEID.EPSG28992/DC.spatial">202597.3 475074.6</meta:user-defined>
    <meta:user-defined meta:name="DC.title">Gemeente Voorst - Kennisgeving ontheffing verbranden kap- en snoeihout Hoevenallee 2 in Terwolde</meta:user-defined>
    <meta:user-defined meta:name="OVERHEID.PostcodeHuisnummer/OVERHEIDop.postcodeHuisnummer">7396NP 2</meta:user-defined>
    <meta:user-defined meta:name="OVERHEIDop.straatnaam">Hoevenallee</meta:user-defined>
    <meta:user-defined meta:name="OVERHEIDop.woonplaats">Terwold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134</meta:user-defined>
    <meta:user-defined meta:name="OVERHEIDop.GmbID/DC.identifier">gmb-2021-54134</meta:user-defined>
    <meta:user-defined meta:name="OVERHEIDop.versieInformatie"/>
  </office:meta>
</office:document-meta>
</file>