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AKKERSTEEG 3 renoveren en verbouwen schoenmakerij naar stadswoning, Bakkersteeg 3 2311RH Leiden, Verbouw Diversen [LDN01F 01265G0000] Leiden F 0126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2804</text:p>
            <text:p text:style-name="common-al">Ingekomen: 05-10-2020 00:00</text:p>
            <text:p text:style-name="common-al">Datum besluit: 18-02-2021</text:p>
            <text:p text:style-name="common-al">Locatie: Bakkersteeg 3 2311RH Leiden, Verbouw Diversen [LDN01F 01265G0000] Leiden F 01265</text:p>
            <text:p text:style-name="common-al">Projectomschrijving: BAKKERSTEEG 3 renoveren en verbouwen schoenmakerij naar stads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4127</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27</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27</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BAKKERSTEEG 3 renoveren en verbouwen schoenmakerij naar stadswoning</meta:user-defined>
    <dc:language>nl</dc:language>
    <meta:user-defined meta:name="OVERHEID.EPSG28992/DC.spatial">93419.257065127 463341.936446812</meta:user-defined>
    <meta:user-defined meta:name="DC.title">Verleende omgevingsvergunning, BAKKERSTEEG 3 renoveren en verbouwen schoenmakerij naar stadswoning, Bakkersteeg 3 2311RH Leiden, Verbouw Diversen [LDN01F 01265G0000] Leiden F 01265</meta:user-defined>
    <meta:user-defined meta:name="OVERHEID.PostcodeHuisnummer/OVERHEIDop.postcodeHuisnummer">2311RH 3</meta:user-defined>
    <meta:user-defined meta:name="OVERHEIDop.straatnaam">Bakkersteeg</meta:user-defined>
    <meta:user-defined meta:name="OVERHEIDop.woonplaats">Leiden</meta:user-defined>
    <meta:user-defined meta:name="DCTERMS.W3CDTF/DCTERMS.available">2021-02-25</meta:user-defined>
    <meta:user-defined meta:name="OVERHEIDop.externeBijlage">OLO|exb-2021-10502</meta:user-defined>
    <meta:user-defined meta:name="OVERHEIDop.externeBijlage">LEIDEN_202102_GFO_ZAKEN_668222_Omgevingsvergunn...|exb-2021-10503</meta:user-defined>
    <meta:user-defined meta:name="DCTERMS.W3CDTF/OVERHEIDop.jaargang">2021</meta:user-defined>
    <meta:user-defined meta:name="OVERHEIDop.publicationIssue">54127</meta:user-defined>
    <meta:user-defined meta:name="OVERHEIDop.GmbID/DC.identifier">gmb-2021-54127</meta:user-defined>
    <meta:user-defined meta:name="OVERHEIDop.versieInformatie"/>
  </office:meta>
</office:document-meta>
</file>