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een reclamebord/spandoek ter aankondiging van Garnwerd Grandioos - Hunzeweg 38 in Garnwerd</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Westerkwartier een aanvraag ontvangen voor het tijdelijk plaatsen van een reclamebord/spandoek ter aankondiging van Garnwerd Grandioos op locatie Hunzeweg 38 in Garnwerd. De aanvraag is geregistreerd onder zaaknummer Z202100558.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12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2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2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793 591493</meta:user-defined>
    <meta:user-defined meta:name="DC.title">Kennisgeving ontvangst aanvraag vergunning voor het tijdelijk plaatsen van een reclamebord/spandoek ter aankondiging van Garnwerd Grandioos - Hunzeweg 38 in Garnwerd</meta:user-defined>
    <meta:user-defined meta:name="OVERHEID.PostcodeHuisnummer/OVERHEIDop.postcodeHuisnummer">9893PD 38</meta:user-defined>
    <meta:user-defined meta:name="OVERHEIDop.straatnaam">Hunzeweg</meta:user-defined>
    <meta:user-defined meta:name="OVERHEIDop.woonplaats">Garnwerd</meta:user-defined>
    <meta:user-defined meta:name="DCTERMS.W3CDTF/DCTERMS.available">2021-02-22</meta:user-defined>
    <meta:user-defined meta:name="DCTERMS.W3CDTF/OVERHEIDop.jaargang">2021</meta:user-defined>
    <meta:user-defined meta:name="OVERHEIDop.publicationIssue">54126</meta:user-defined>
    <meta:user-defined meta:name="OVERHEIDop.GmbID/DC.identifier">gmb-2021-54126</meta:user-defined>
    <meta:user-defined meta:name="OVERHEIDop.versieInformatie"/>
  </office:meta>
</office:document-meta>
</file>