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idoorn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0099</text:p>
            <text:p text:style-name="common-al">Gemeente Amstelveen heeft op 18 februari 2021 besloten om de beslistermijn voor de aanvraag voor een omgevingsvergunning voor het vergroten van de kap middels een nokverhoging te verlengen voor een periode van maximaal 6 weken. De locatie is Meidoorn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92.3 479020.27</meta:user-defined>
    <meta:user-defined meta:name="DC.title">Gemeente  Amstelveen - beslistermijn omgevingsvergunning verlengd - Meidoornlaan 3 in Amstelveen</meta:user-defined>
    <meta:user-defined meta:name="OVERHEID.PostcodeHuisnummer/OVERHEIDop.postcodeHuisnummer">1185JW 3</meta:user-defined>
    <meta:user-defined meta:name="OVERHEIDop.straatnaam">Meidoornlaan</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124</meta:user-defined>
    <meta:user-defined meta:name="OVERHEIDop.GmbID/DC.identifier">gmb-2021-54124</meta:user-defined>
    <meta:user-defined meta:name="OVERHEIDop.versieInformatie"/>
  </office:meta>
</office:document-meta>
</file>